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aanleggen van 4 outdoor padelbanen met bijbehorende verlichting en met een terras, Sportlaan 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portlaan 6 Oisterwijk</text:span>, het aanleggen van 4 outdoor padelbanen met bijbehorende verlichting en met een terras. Dossiernummer 2021-0826, ingediend op 31-08-2021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4148</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148</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148</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gevraagde omgevingsvergunning, het aanleggen van 4 outdoor padelbanen met bijbehorende verlichting en met een terras, Sportlaan 6 Oisterwijk</meta:user-defined>
    <meta:user-defined meta:name="DCTERMS.W3CDTF/DCTERMS.available">2021-09-08</meta:user-defined>
    <meta:user-defined meta:name="DCTERMS.W3CDTF/OVERHEIDop.jaargang">2021</meta:user-defined>
    <meta:user-defined meta:name="OVERHEIDop.publicationIssue">304148</meta:user-defined>
    <meta:user-defined meta:name="OVERHEIDop.GmbID/DC.identifier">gmb-2021-304148</meta:user-defined>
    <meta:user-defined meta:name="OVERHEIDop.versieInformatie"/>
  </office:meta>
</office:document-meta>
</file>