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eerweg 18A (Naast Geerweg 20) Ter Aar - het bouwen van een nieuwe woning en realiseren van een uitweg</text:p>
      <text:section text:name="zakelijke-mededeling_id1-3-2" text:style-name="zakelijke-mededeling">
        <text:section text:name="zakelijke-mededeling-tekst_id1-3-2-1" text:style-name="zakelijke-mededeling-tekst">
          <text:section text:name="tekst_id1-3-2-1-1" text:style-name="tekst">
            <text:p text:style-name="common-al">Geerweg 18A (Naast Geerweg 20) Ter Aar - zaaknummer W-2021-0206 -  omgevingsvergunning  voor het bouwen van een nieuwe woning en realiseren van een uitwe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3 september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04142</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142</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142</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Omgevingsvergunning verleend Geerweg 18A (Naast Geerweg 20) Ter Aar - het bouwen van een nieuwe woning en realiseren van een uitweg</meta:user-defined>
    <meta:user-defined meta:name="DCTERMS.W3CDTF/DCTERMS.available">2021-09-06</meta:user-defined>
    <meta:user-defined meta:name="DCTERMS.W3CDTF/OVERHEIDop.jaargang">2021</meta:user-defined>
    <meta:user-defined meta:name="OVERHEIDop.publicationIssue">304142</meta:user-defined>
    <meta:user-defined meta:name="OVERHEIDop.GmbID/DC.identifier">gmb-2021-304142</meta:user-defined>
    <meta:user-defined meta:name="OVERHEIDop.versieInformatie"/>
  </office:meta>
</office:document-meta>
</file>