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waar zieke en afkalvende dieren tijdelijk gestald kunnen worden, Heizenschedijk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7 Moergestel</text:span>, het bouwen van een loods waar zieke en afkalvende dieren tijdelijk gestald kunnen worden. Dossiernummer 2021-0561, verzonden aan aanvrager op 31-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bouwen van een loods waar zieke en afkalvende dieren tijdelijk gestald kunnen worden, Heizenschedijk 7 Moergestel</meta:user-defined>
    <meta:user-defined meta:name="DCTERMS.W3CDTF/DCTERMS.available">2021-09-08</meta:user-defined>
    <meta:user-defined meta:name="DCTERMS.W3CDTF/OVERHEIDop.jaargang">2021</meta:user-defined>
    <meta:user-defined meta:name="OVERHEIDop.publicationIssue">304140</meta:user-defined>
    <meta:user-defined meta:name="OVERHEIDop.GmbID/DC.identifier">gmb-2021-304140</meta:user-defined>
    <meta:user-defined meta:name="OVERHEIDop.versieInformatie"/>
  </office:meta>
</office:document-meta>
</file>