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Small Talk Productions, voor het houden van KLM Zomercarnaval op 10,11 en 12 september 2021 op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Stichting Small Talk Productions voor het houden van KLM Zomercarnaval op vrijdag 10 september 2021 van 16.00 uur tot 23.00 uur, zaterdag 11 september 2021 van 15.00 uur tot 23.00 uur en zondag 12 september 2021 van 15.00 uur tot 21.00 uur op het Lindeveld in Oisterwijk. Verzonden aan aanvrager op 02-09-2021</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413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3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3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ende vergunning aan Stichting Small Talk Productions, voor het houden van KLM Zomercarnaval op 10,11 en 12 september 2021 op het Lindeveld in Oisterwijk</meta:user-defined>
    <meta:user-defined meta:name="DCTERMS.W3CDTF/DCTERMS.available">2021-09-08</meta:user-defined>
    <meta:user-defined meta:name="DCTERMS.W3CDTF/OVERHEIDop.jaargang">2021</meta:user-defined>
    <meta:user-defined meta:name="OVERHEIDop.publicationIssue">304137</meta:user-defined>
    <meta:user-defined meta:name="OVERHEIDop.GmbID/DC.identifier">gmb-2021-304137</meta:user-defined>
    <meta:user-defined meta:name="OVERHEIDop.versieInformatie"/>
  </office:meta>
</office:document-meta>
</file>