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 Oude Baan 7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-recht (Wabo), de vigerende omgevingsvergunning milieu, op verzoek, deels in te trekken voor de locatie:</text:p>
            <text:p text:style-name="common-al"/>
            <text:p text:style-name="common-al">
            <text:span text:style-name="nadrukvet">Oude Baan 7 Haaren, konijnenhouderij </text:span>
          </text:p>
            <text:p text:style-name="common-al"/>
            <text:p text:style-name="common-al">Op verzoek gedeeltelijk intrekken vigerende omgevingsvergunning vanwege extern salderen op grond van de Wet natuurbescherming (omwb zaaknr.2021-026087). </text:p>
            <text:p text:style-name="common-al"/>
            <text:p text:style-name="common-al">Inzage </text:p>
            <text:p text:style-name="common-al">Het verzoek, de ontwerpbeschikking en de bijbehorende stukken zijn gedurende zes weken na de dag van verzending van de ontwerpbeschikking, tot en met 8 oktober 2021, in te zien bij de gemeente Oisterwijk. De beschikking is op 26 augustus 2021 verzonden naar het bedrijf. </text:p>
            <text:p text:style-name="common-al"/>
            <text:p text:style-name="common-al">Zienswijzen </text:p>
            <text:p text:style-name="last-al">Binnen de inzage termijn kan een ieder, bij voorkeur schriftelijk, een zienswijze over het ontwerp naar voren brengen. Een schriftelijke zienswijze richt u, onder vermelding zaaknummer 2021-026087, aan de Omgevingsdienst Midden- en West-Brabant (OMWB), Postbus 75, 5000 AB, Tilburg. Zienswijzen digitaal indienen is ook mogelijk via: info@omwb.nl. 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Wabo, uitgebreide procedure Oude Baan 7 Haa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35</meta:user-defined>
    <meta:user-defined meta:name="OVERHEIDop.GmbID/DC.identifier">gmb-2021-304135</meta:user-defined>
    <meta:user-defined meta:name="OVERHEIDop.versieInformatie"/>
  </office:meta>
</office:document-meta>
</file>