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loods bij een plantenkwekerij, Ruiting 11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uiting 11 </text:span>Haaren, het realiseren van een loods bij een plantenkwek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9 sept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3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realiseren van een loods bij een plantenkwekerij, Ruiting 11 Haa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134</meta:user-defined>
    <meta:user-defined meta:name="OVERHEIDop.GmbID/DC.identifier">gmb-2021-304134</meta:user-defined>
    <meta:user-defined meta:name="OVERHEIDop.versieInformatie"/>
  </office:meta>
</office:document-meta>
</file>