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kunststofspuitgiet bedrijf, De Sonman 22B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22B </text:span>Moergestel, het veranderen van een kunststofspuitgiet 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sept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veranderen van een kunststofspuitgiet bedrijf, De Sonman 22B te Moergest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33</meta:user-defined>
    <meta:user-defined meta:name="OVERHEIDop.GmbID/DC.identifier">gmb-2021-304133</meta:user-defined>
    <meta:user-defined meta:name="OVERHEIDop.versieInformatie"/>
  </office:meta>
</office:document-meta>
</file>