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wijzigen van de dierbezetting bij een veehouderij, Holleneind 7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lleneind 7 </text:span>Haaren, voor het wijzigen van de dierbezetting bij een 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sept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wijzigen van de dierbezetting bij een veehouderij, Holleneind 7 Haa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30</meta:user-defined>
    <meta:user-defined meta:name="OVERHEIDop.GmbID/DC.identifier">gmb-2021-304130</meta:user-defined>
    <meta:user-defined meta:name="OVERHEIDop.versieInformatie"/>
  </office:meta>
</office:document-meta>
</file>