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aan de zijgevel met verdieping en het vervangen van de huidige garage, Ahornstraat 16 te Alphen aan den Rijn, V2021/5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hornstraat 16 te Alphen aan den Rijn</text:p>
            <text:p text:style-name="common-al">2404 VP</text:p>
            <text:p text:style-name="common-al">V2021/584</text:p>
            <text:p text:style-name="common-al">het realiseren van een aanbouw aan de zijgevel met verdieping en het vervangen van de huidige garage</text:p>
            <text:p text:style-name="common-al">Datum verleend: 27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4129</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29</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29</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aanbouw aan de zijgevel met verdieping en het vervangen van de huidige garage, Ahornstraat 16 te Alphen aan den Rijn, V2021/584</meta:user-defined>
    <meta:user-defined meta:name="DCTERMS.W3CDTF/DCTERMS.available">2021-09-06</meta:user-defined>
    <meta:user-defined meta:name="DCTERMS.W3CDTF/OVERHEIDop.jaargang">2021</meta:user-defined>
    <meta:user-defined meta:name="OVERHEIDop.publicationIssue">304129</meta:user-defined>
    <meta:user-defined meta:name="OVERHEIDop.GmbID/DC.identifier">gmb-2021-304129</meta:user-defined>
    <meta:user-defined meta:name="OVERHEIDop.versieInformatie"/>
  </office:meta>
</office:document-meta>
</file>