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aanleggen van een gesloten bodem energiesysteem, Wim van Baaststraat 21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Wim van Baaststraat 21 </text:span>Oisterwijk, het aanleggen van een gesloten bodem 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9 september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412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wet milieubeheer, het aanleggen van een gesloten bodem energiesysteem, Wim van Baaststraat 21 Oisterwij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125</meta:user-defined>
    <meta:user-defined meta:name="OVERHEIDop.GmbID/DC.identifier">gmb-2021-304125</meta:user-defined>
    <meta:user-defined meta:name="OVERHEIDop.versieInformatie"/>
  </office:meta>
</office:document-meta>
</file>