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handelsreclame binnen het winkelcentrum, Ridderhof 20 te Alphen aan den Rijn, V2021/7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hof 20 te Alphen aan den Rijn</text:p>
            <text:p text:style-name="common-al">2402 EN</text:p>
            <text:p text:style-name="common-al">V2021/700</text:p>
            <text:p text:style-name="common-al">het plaatsen van handelsreclame binnen het winkelcentrum</text:p>
            <text:p text:style-name="common-al">Datum verleend: 26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4124</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24</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24</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Alphen aan den Rijn - verleende omgevingsvergunning: het plaatsen van handelsreclame binnen het winkelcentrum, Ridderhof 20 te Alphen aan den Rijn, V2021/700</meta:user-defined>
    <meta:user-defined meta:name="DCTERMS.W3CDTF/DCTERMS.available">2021-09-06</meta:user-defined>
    <meta:user-defined meta:name="DCTERMS.W3CDTF/OVERHEIDop.jaargang">2021</meta:user-defined>
    <meta:user-defined meta:name="OVERHEIDop.publicationIssue">304124</meta:user-defined>
    <meta:user-defined meta:name="OVERHEIDop.GmbID/DC.identifier">gmb-2021-304124</meta:user-defined>
    <meta:user-defined meta:name="OVERHEIDop.versieInformatie"/>
  </office:meta>
</office:document-meta>
</file>