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B. Nobelaan, 9615 TM te Kolham, voor het bouwen van een tankstation, 22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1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1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51.509 577164.7</meta:user-defined>
    <meta:user-defined meta:name="DC.title">A.B. Nobellaan Kolham aanvraag omgevingsvergunning</meta:user-defined>
    <meta:user-defined meta:name="OVERHEID.PostcodeHuisnummer/OVERHEIDop.postcodeHuisnummer">9615TM 1</meta:user-defined>
    <meta:user-defined meta:name="OVERHEIDop.straatnaam">A.B. Nobellaan</meta:user-defined>
    <meta:user-defined meta:name="OVERHEIDop.woonplaats">Kolh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412</meta:user-defined>
    <meta:user-defined meta:name="OVERHEIDop.GmbID/DC.identifier">gmb-2021-30412</meta:user-defined>
    <meta:user-defined meta:name="OVERHEIDop.versieInformatie"/>
  </office:meta>
</office:document-meta>
</file>