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installaties op het dak t.b.v. een nieuwe winkel, Heksenwaag 20 4823J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80</text:p>
            <text:p text:style-name="common-al">Ingekomen: 25-08-2021</text:p>
            <text:p text:style-name="common-al">Locatie: Heksenwaag 20 4823JV Breda, District West Breda</text:p>
            <text:p text:style-name="common-al">Projectomschrijving: het plaatsen van installaties op het dak t.b.v. een nieuw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80</meta:user-defined>
    <meta:user-defined meta:name="DCTERMS.abstract">het plaatsen van installaties op het dak t.b.v. een nieuwe winkel</meta:user-defined>
    <dc:language>nl</dc:language>
    <meta:user-defined meta:name="OVERHEIDop.locatietype/OVERHEIDop.gebiedsmarkering">Punt</meta:user-defined>
    <meta:user-defined meta:name="DC.title">Aanvraag omgevingsvergunning, het plaatsen van installaties op het dak t.b.v. een nieuwe winkel, Heksenwaag 20 4823JV Breda, District West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18</meta:user-defined>
    <meta:user-defined meta:name="OVERHEIDop.GmbID/DC.identifier">gmb-2021-304118</meta:user-defined>
    <meta:user-defined meta:name="OVERHEIDop.versieInformatie"/>
  </office:meta>
</office:document-meta>
</file>