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omgevingsvergunning, het afwijken van het bestemmingsplan voor het wijzigen van de dierenbezetting en stalsystemen in de bestaande stallen, Molenakkerstraat 1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olenakkerstraat 15 Moergestel</text:span>, het afwijken van het bestemmingsplan voor het wijzigen van de dierenbezetting en stalsystemen in de bestaande stallen. Dossiernummer 2021-0459, ingediend op 10-06-2021 (Activiteit; Strijdig gebruik bestemmingsplan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0 september 2021</text:span> zes weken ter inzage. U kunt deze inzien : </text:p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chikking omgevingsvergunning, het afwijken van het bestemmingsplan voor het wijzigen van de dierenbezetting en stalsystemen in de bestaande stallen, Molenakkerstraat 15 Moergest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114</meta:user-defined>
    <meta:user-defined meta:name="OVERHEIDop.GmbID/DC.identifier">gmb-2021-304114</meta:user-defined>
    <meta:user-defined meta:name="OVERHEIDop.versieInformatie"/>
  </office:meta>
</office:document-meta>
</file>