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llevensstraat 1, 4931V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september 2021 een besluit genomen op de aanvraag met zaaknummer 2021-000439 voor plaatsen van een erfafscheiding en poort op locatie Vollevensstraat 1, 4931VC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ingen in strijd met regels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sept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41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llevensstraat 1, 4931VC Geertruidenberg</meta:user-defined>
    <dc:language>nl</dc:language>
    <meta:user-defined meta:name="OVERHEIDop.locatietype/OVERHEIDop.gebiedsmarkering">Punt</meta:user-defined>
    <meta:user-defined meta:name="DC.title">Kennisgeving besluit op aanvraag beschikking, Vollevensstraat 1, 4931VC Geertruidenber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112</meta:user-defined>
    <meta:user-defined meta:name="OVERHEIDop.GmbID/DC.identifier">gmb-2021-304112</meta:user-defined>
    <meta:user-defined meta:name="OVERHEIDop.versieInformatie"/>
  </office:meta>
</office:document-meta>
</file>