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inneweg 65-H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65-H 1075CH Amsterdam</text:p>
            <text:p text:style-name="common-al">Omschrijving: voor het verdiepen van de koekoeken aan de voorzijde en het bouwkundig splitsen van de begane grond en eerste verdieping ten dienste van twee zelfstandige woningen.</text:p>
            <text:p text:style-name="common-al">Besluit: verleend</text:p>
            <text:p text:style-name="common-al">Verzonden naar aanvrager op: 06-04-2021</text:p>
            <text:p text:style-name="common-al">Zaaknummer: Z2020-Z055662</text:p>
            <text:p text:style-name="common-al">OLO nummer: 5613217</text:p>
            <text:p text:style-name="common-al">Het besluit en bijbehorende stukken kunt u per e-mail ontvangen. Stuur een verzoek naar <text:a xlink:href="mailto:stadsloket.zuid.vergunningen.dvl@amsterdam.nl?Subject=Dossiernummer Z2020-Z05566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10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55662</meta:user-defined>
    <meta:user-defined meta:name="DCTERMS.abstract">verdiepen van de koekoeken aan de voorzijde en het bouwkundig splitsen van de begane grond en eerste verdieping ten dienste van twee zelfstandige woni</meta:user-defined>
    <dc:language>nl</dc:language>
    <meta:user-defined meta:name="OVERHEIDop.locatietype/OVERHEIDop.gebiedsmarkering">Punt</meta:user-defined>
    <meta:user-defined meta:name="DC.title">Besluit omgevingsvergunning reguliere procedure Koninginneweg 65-H 1075CH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01</meta:user-defined>
    <meta:user-defined meta:name="OVERHEIDop.GmbID/DC.identifier">gmb-2021-304101</meta:user-defined>
    <meta:user-defined meta:name="OVERHEIDop.versieInformatie"/>
  </office:meta>
</office:document-meta>
</file>