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oeterwoude - aanvraag omgevingsvergunning - bouwen van een dagbesteding - Z21-027492 - Blankaartweg 2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aanvraag ontvangen voor Blankaartweg 2</text:span>
          </text:p>
            <text:p text:style-name="common-al">Zij hebben deze aanvraag ontvangen op 25 augustus 2021. De aanvraag heeft kenmerk Z21-027492 en gaat over het bouwen van een dagbesteding. </text:p>
            <text:p text:style-name="common-al">
            <text:span text:style-name="nadrukvet">U kunt de aanvraag bekijken</text:span>
          </text:p>
            <text:p text:style-name="common-al">Daarvoor kunt u een afspraak maken bij het Omgevingsloket in het gemeentehuis via <text:a xlink:href="http://www.zoeterwoude.nl/afspraakmaken" xlink:type="simple">www.zoeterwoude.nl/afspraakmaken</text:a>.</text:p>
            <text:p text:style-name="common-al">
            <text:span text:style-name="nadrukvet">U kunt nog niet formeel reageren op de aanvraag</text:span>
          </text:p>
            <text:p text:style-name="last-al">In de procedure kunt u nu nog geen formele zienswijzen of bezwaren indienen. Als u dat wel doet, kunnen wij deze niet in behandeling nemen. Als u wel reageert is dat een informele zienswijze. Die nemen wij dan ter kennisneming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304100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100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100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Zoeterwoude - aanvraag omgevingsvergunning - bouwen van een dagbesteding - Z21-027492 - Blankaartweg 2, Zoeterwoude</meta:user-defined>
    <meta:user-defined meta:name="DCTERMS.W3CDTF/DCTERMS.available">2021-09-06</meta:user-defined>
    <meta:user-defined meta:name="DCTERMS.W3CDTF/OVERHEIDop.jaargang">2021</meta:user-defined>
    <meta:user-defined meta:name="OVERHEIDop.publicationIssue">304100</meta:user-defined>
    <meta:user-defined meta:name="OVERHEIDop.GmbID/DC.identifier">gmb-2021-304100</meta:user-defined>
    <meta:user-defined meta:name="OVERHEIDop.versieInformatie"/>
  </office:meta>
</office:document-meta>
</file>