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1 t/m 30 oktober, Nieuwkoop, Spieringstraat 1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3, Nieuwkoop – toestemming is verleend voor het plaatsen van een container, van 1 tot en met 30 oktober 2021, in verband met een verbouwing – verzonden 3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09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container, 1 t/m 30 oktober, Nieuwkoop, Spieringstraat 13 - verbouwing</meta:user-defined>
    <meta:user-defined meta:name="DCTERMS.W3CDTF/DCTERMS.available">2021-09-06</meta:user-defined>
    <meta:user-defined meta:name="DCTERMS.W3CDTF/OVERHEIDop.jaargang">2021</meta:user-defined>
    <meta:user-defined meta:name="OVERHEIDop.externeBijlage">Gebruik gemeentegrond|exb-2021-52673</meta:user-defined>
    <meta:user-defined meta:name="OVERHEIDop.publicationIssue">304099</meta:user-defined>
    <meta:user-defined meta:name="OVERHEIDop.GmbID/DC.identifier">gmb-2021-304099</meta:user-defined>
    <meta:user-defined meta:name="OVERHEIDop.versieInformatie"/>
  </office:meta>
</office:document-meta>
</file>