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38 en 39 kadastraal bekend sectie L nummer 9042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38 en 39 kadastraal bekend sectie L nummer 9042</text:p>
            <text:p text:style-name="common-al">Project: het bouwen van een twee onder één kap woning</text:p>
            <text:p text:style-name="common-al">Ingekomen: 02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09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04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38 en 39 kadastraal bekend sectie L nummer 9042: het bouwen van een twee onder één kap wo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4097</meta:user-defined>
    <meta:user-defined meta:name="OVERHEIDop.GmbID/DC.identifier">gmb-2021-304097</meta:user-defined>
    <meta:user-defined meta:name="OVERHEIDop.versieInformatie"/>
  </office:meta>
</office:document-meta>
</file>