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kastanjeboom, Veldmansweg 5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51, Noardburgum</text:p>
            <text:p text:style-name="common-al">Olo: 6345987</text:p>
            <text:p text:style-name="common-al">het kappen van een kastanjeboom</text:p>
            <text:p text:style-name="common-al">Datum ontvangst: 0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40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kastanjeboom, Veldmansweg 51, Noardburgu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094</meta:user-defined>
    <meta:user-defined meta:name="OVERHEIDop.GmbID/DC.identifier">gmb-2021-304094</meta:user-defined>
    <meta:user-defined meta:name="OVERHEIDop.versieInformatie"/>
  </office:meta>
</office:document-meta>
</file>