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Pr Catharina-Amalialaan 20, 2135 VM, plaatsen van een schuur in het voorerfgebied, verzenddatum 30-08-2021, zaaknummer 4858113, olonummer 6122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09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Pr Catharina-Amalialaan 20, 2135 VM, plaatsen van een schuur in het voorerfgebied, verzenddatum 30-08-2021, zaaknummer 4858113, olonummer 6122293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93</meta:user-defined>
    <meta:user-defined meta:name="OVERHEIDop.GmbID/DC.identifier">gmb-2021-304093</meta:user-defined>
    <meta:user-defined meta:name="OVERHEIDop.versieInformatie"/>
  </office:meta>
</office:document-meta>
</file>