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 kavel 36 en 37 kadastraal bekend sectie L nummer 9042: het bouwen van een twee onder één kap wo-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 kavel 36 en 37 kadastraal bekend sectie L nummer 9042</text:p>
            <text:p text:style-name="common-al">Project: het bouwen van een twee onder één kap wo-ning</text:p>
            <text:p text:style-name="common-al">Ingekomen: 02-09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409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9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9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303</meta:user-defined>
    <meta:user-defined meta:name="DCTERMS.abstract">het bouwen van een twee onder één kap wo-ning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 kavel 36 en 37 kadastraal bekend sectie L nummer 9042: het bouwen van een twee onder één kap wo-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4090</meta:user-defined>
    <meta:user-defined meta:name="OVERHEIDop.GmbID/DC.identifier">gmb-2021-304090</meta:user-defined>
    <meta:user-defined meta:name="OVERHEIDop.versieInformatie"/>
  </office:meta>
</office:document-meta>
</file>