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venstraatweg 56 in Oldebroek: bouw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Oldebroek maakt bekend dat zij voor de volgende aanvraag omgevingvergunning de beslissingstermijn heeft verlengd:</text:p>
            <text:p text:style-name="common-al">Bovenstraatweg 56 in Oldebroek, bouwen van een tuinhuis (0269202100312 - 27 augustus 2021) 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408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8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8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venstraatweg 56 in Oldebroek: bouwen van een tuinhuis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087</meta:user-defined>
    <meta:user-defined meta:name="OVERHEIDop.GmbID/DC.identifier">gmb-2021-304087</meta:user-defined>
    <meta:user-defined meta:name="OVERHEIDop.versieInformatie"/>
  </office:meta>
</office:document-meta>
</file>