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bedekking, Steenstraat 106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46 </text:p>
            <text:p text:style-name="common-al">OLO-nummer: 6335211 </text:p>
            <text:p text:style-name="common-al">Datum indiening: 29-08-2021</text:p>
            <text:p text:style-name="common-al">Omschrijving: het vervangen van de dakbedekking </text:p>
            <text:p text:style-name="common-al">Adres: Steenstraat 106 -1 te Arnhem</text:p>
            <text:p text:style-name="last-al">Activiteit: Bouwen, Opslag roerende zak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0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dakbedekking, Steenstraat 106 -1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85</meta:user-defined>
    <meta:user-defined meta:name="OVERHEIDop.GmbID/DC.identifier">gmb-2021-304085</meta:user-defined>
    <meta:user-defined meta:name="OVERHEIDop.versieInformatie"/>
  </office:meta>
</office:document-meta>
</file>