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kita's Eastend Stables, Oosteinderweg 529 A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>De melding betreft het nieuwbouwen van een stapmolen (201 m2) voor paarden, per 6 december 2021. Ontvangstdatum melding: 12 juli 2021 Melder: Nakita's Eastend Stables Zaaknummer: 1048272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780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408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8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8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Natuur en milieu | Organisatie en beleid</meta:user-defined>
    <meta:user-defined meta:name="OVERHEIDop.referentienummer">1267801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Nakita's Eastend Stables, Oosteinderweg 529 A, Aalsmeer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084</meta:user-defined>
    <meta:user-defined meta:name="OVERHEIDop.GmbID/DC.identifier">gmb-2021-304084</meta:user-defined>
    <meta:user-defined meta:name="OVERHEIDop.versieInformatie"/>
  </office:meta>
</office:document-meta>
</file>