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dorp, Willemsbos 198, 2134 EJ, plaatsen van een dakopbouw met dakkapel, verzenddatum 30-08-2021, zaaknummer 5016572, olonummer 62324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4082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082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082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Hoofddorp, Willemsbos 198, 2134 EJ, plaatsen van een dakopbouw met dakkapel, verzenddatum 30-08-2021, zaaknummer 5016572, olonummer 6232433.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4082</meta:user-defined>
    <meta:user-defined meta:name="OVERHEIDop.GmbID/DC.identifier">gmb-2021-304082</meta:user-defined>
    <meta:user-defined meta:name="OVERHEIDop.versieInformatie"/>
  </office:meta>
</office:document-meta>
</file>