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oriaanseweg West 99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 : WABO 2021 288</text:p>
            <text:p text:style-name="common-al">Datum ontvangst  : 13 juli 2021</text:p>
            <text:p text:style-name="common-al">Activiteiten   : plaatsen dakkapel</text:p>
            <text:p text:style-name="common-al">Plaatselijk bekend  : 3222AC Moriaanseweg West 99 Hellevoetsluis</text:p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040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oriaanseweg West 99 te Hellevoetsluis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79</meta:user-defined>
    <meta:user-defined meta:name="OVERHEIDop.GmbID/DC.identifier">gmb-2021-304079</meta:user-defined>
    <meta:user-defined meta:name="OVERHEIDop.versieInformatie"/>
  </office:meta>
</office:document-meta>
</file>