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AANVRAAG Heilige Geeststraat 2 5664A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Heilige Geeststraat 2 5664AV Geldrop</text:p>
            <text:p text:style-name="common-al">Besluitstatus: verleend</text:p>
            <text:p text:style-name="common-al">Omschrijving: het verbouwen en uitbreiden van een landhuis</text:p>
            <text:p text:style-name="common-al">Onderdelen: Bouwen</text:p>
            <text:p text:style-name="common-al">Zaaknummer: 1771290134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02-09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40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0134</meta:user-defined>
    <meta:user-defined meta:name="DCTERMS.abstract">het verbouwen en uitbreiden van een landhuis</meta:user-defined>
    <dc:language>nl</dc:language>
    <meta:user-defined meta:name="OVERHEIDop.locatietype/OVERHEIDop.gebiedsmarkering">Punt</meta:user-defined>
    <meta:user-defined meta:name="DC.title">Kennisgeving besluit op aanvraag Omgevingsvergunning - AANVRAAG Heilige Geeststraat 2 5664AV Geldro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076</meta:user-defined>
    <meta:user-defined meta:name="OVERHEIDop.GmbID/DC.identifier">gmb-2021-304076</meta:user-defined>
    <meta:user-defined meta:name="OVERHEIDop.versieInformatie"/>
  </office:meta>
</office:document-meta>
</file>