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bouw zwembad de Grote Koppel, Olympus 29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635 </text:p>
            <text:p text:style-name="common-al">OLO-nummer: 6327723 </text:p>
            <text:p text:style-name="common-al">Datum indiening: 25-08-2021</text:p>
            <text:p text:style-name="common-al">Omschrijving: verbouw zwembad de Grote Koppel </text:p>
            <text:p text:style-name="common-al">Adres: Olympus 29 te Arnhem</text:p>
            <text:p text:style-name="last-al">Activiteit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04075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07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07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verbouw zwembad de Grote Koppel, Olympus 29 te Arnhem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4075</meta:user-defined>
    <meta:user-defined meta:name="OVERHEIDop.GmbID/DC.identifier">gmb-2021-304075</meta:user-defined>
    <meta:user-defined meta:name="OVERHEIDop.versieInformatie"/>
  </office:meta>
</office:document-meta>
</file>