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vaar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2021-01845 voor een omgevingsvergunning op locatie Poldervaart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0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ldervaart 1 in 's-Gravende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74</meta:user-defined>
    <meta:user-defined meta:name="OVERHEIDop.GmbID/DC.identifier">gmb-2021-304074</meta:user-defined>
    <meta:user-defined meta:name="OVERHEIDop.versieInformatie"/>
  </office:meta>
</office:document-meta>
</file>