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Sloterweg 224, 1171 CX, realiseren van een uitbouw naast woning, verzenddatum 30-08-2021, zaaknummer 5012343, olonummer 62294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06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6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6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Sloterweg 224, 1171 CX, realiseren van een uitbouw naast woning, verzenddatum 30-08-2021, zaaknummer 5012343, olonummer 6229417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068</meta:user-defined>
    <meta:user-defined meta:name="OVERHEIDop.GmbID/DC.identifier">gmb-2021-304068</meta:user-defined>
    <meta:user-defined meta:name="OVERHEIDop.versieInformatie"/>
  </office:meta>
</office:document-meta>
</file>