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Tubbergen, De Bloemenesch kavel 34 en 35 kadastaal bekend sectie L nummer 7250: het bouwen van een twee onder 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ubbergen, De Bloemenesch kavel 34 en 35 kadastraal bekend sectie L nummer 7250</text:p>
            <text:p text:style-name="common-al">Project: het bouwen van een twee onder één kap woning</text:p>
            <text:p text:style-name="common-al">Ingekomen: 02-09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04062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062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302</meta:user-defined>
    <meta:user-defined meta:name="DCTERMS.abstract">het bouwen van een twee onder één kap woning</meta:user-defined>
    <dc:language>nl</dc:language>
    <meta:user-defined meta:name="OVERHEIDop.locatietype/OVERHEIDop.gebiedsmarkering">Punt</meta:user-defined>
    <meta:user-defined meta:name="DC.title">Gemeente Tubbergen - aanvraag omgevingsvergunning - Tubbergen, De Bloemenesch kavel 34 en 35 kadastaal bekend sectie L nummer 7250: het bouwen van een twee onder één kap woning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4062</meta:user-defined>
    <meta:user-defined meta:name="OVERHEIDop.GmbID/DC.identifier">gmb-2021-304062</meta:user-defined>
    <meta:user-defined meta:name="OVERHEIDop.versieInformatie"/>
  </office:meta>
</office:document-meta>
</file>