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30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een besluit genomen op de aanvraag omgevingsvergunning voor het verbouwen van de gemeenschappelijke ruimtes tot 3 wooneenheden op de locatie Molenstraat 30 te Deurne. De zaak is geregistreerd onder nummer HZ-2021-0340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 septem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406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6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6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Molenstraat 30 te Deurne</meta:user-defined>
    <meta:user-defined meta:name="DCTERMS.W3CDTF/DCTERMS.available">2021-09-06</meta:user-defined>
    <meta:user-defined meta:name="DCTERMS.W3CDTF/OVERHEIDop.jaargang">2021</meta:user-defined>
    <meta:user-defined meta:name="OVERHEIDop.externeBijlage">Molenstraat 30|exb-2021-52664</meta:user-defined>
    <meta:user-defined meta:name="OVERHEIDop.externeBijlage">Omgevingsvergunning HZ-2021-0340 (publiceerbaar)|exb-2021-52665</meta:user-defined>
    <meta:user-defined meta:name="OVERHEIDop.externeBijlage">B_100A_pdf (publiceerbaar)|exb-2021-52666</meta:user-defined>
    <meta:user-defined meta:name="OVERHEIDop.externeBijlage">BA_100A_pdf (publiceerbaar)|exb-2021-52667</meta:user-defined>
    <meta:user-defined meta:name="OVERHEIDop.publicationIssue">304061</meta:user-defined>
    <meta:user-defined meta:name="OVERHEIDop.GmbID/DC.identifier">gmb-2021-304061</meta:user-defined>
    <meta:user-defined meta:name="OVERHEIDop.versieInformatie"/>
  </office:meta>
</office:document-meta>
</file>