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2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gemeente Putten een aanvraag ontvangen voor het verbreden van de bestaande inrit (uitweg) op locatie Voorthuizerstraat 244 A. De aanvraag is geregistreerd onder zaaknummer W 21/349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05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5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5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thuizerstraat 244 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58</meta:user-defined>
    <meta:user-defined meta:name="OVERHEIDop.GmbID/DC.identifier">gmb-2021-304058</meta:user-defined>
    <meta:user-defined meta:name="OVERHEIDop.versieInformatie"/>
  </office:meta>
</office:document-meta>
</file>