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Nes: </text:span>Burgemeester Waldastraat 7, 9163 JB: slopen van een schuur <text:span text:style-name="nadrukcur">13-10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40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55</meta:user-defined>
    <meta:user-defined meta:name="OVERHEIDop.GmbID/DC.identifier">gmb-2021-304055</meta:user-defined>
    <meta:user-defined meta:name="OVERHEIDop.versieInformatie"/>
  </office:meta>
</office:document-meta>
</file>