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ten van 30 zonnepanelen op een strook grond in de achtertuin, Warmoeskade 31 te Boskoop, V2021/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rmoeskade 31 te Boskoop </text:p>
            <text:p text:style-name="common-al">2771 NE</text:p>
            <text:p text:style-name="common-al">V2021/610</text:p>
            <text:p text:style-name="common-al">het plaatsten van 30 zonnepanelen op een strook grond in de achtertuin</text:p>
            <text:p text:style-name="common-al">Datum verleend: 2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4054</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54</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54</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ten van 30 zonnepanelen op een strook grond in de achtertuin, Warmoeskade 31 te Boskoop, V2021/610</meta:user-defined>
    <meta:user-defined meta:name="DCTERMS.W3CDTF/DCTERMS.available">2021-09-06</meta:user-defined>
    <meta:user-defined meta:name="DCTERMS.W3CDTF/OVERHEIDop.jaargang">2021</meta:user-defined>
    <meta:user-defined meta:name="OVERHEIDop.publicationIssue">304054</meta:user-defined>
    <meta:user-defined meta:name="OVERHEIDop.GmbID/DC.identifier">gmb-2021-304054</meta:user-defined>
    <meta:user-defined meta:name="OVERHEIDop.versieInformatie"/>
  </office:meta>
</office:document-meta>
</file>