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 (kavel U25)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Burgemeester Lemmensstraat (kavel U25), bouwen nieuwbouw woning</text:p>
            <text:p text:style-name="common-al">Ingediend 26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405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5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5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urgemeester Lemmensstraat (kavel U25) INGEDIENDE AANVRAAG OMGEVINGSVERGUN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4053</meta:user-defined>
    <meta:user-defined meta:name="OVERHEIDop.GmbID/DC.identifier">gmb-2021-304053</meta:user-defined>
    <meta:user-defined meta:name="OVERHEIDop.versieInformatie"/>
  </office:meta>
</office:document-meta>
</file>