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genbrinkweg 25 in Oldebroek: slop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college van Oldebroek maakt bekend dat zij op 30 augustus 2021 de volgende melding heeft ontvangen:</text:p>
            <text:p text:style-name="common-al">Hogenbrinkweg 25 in Oldebroek, slopen van de woning (026920210038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4050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5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5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Hogenbrinkweg 25 in Oldebroek: slopen van de woning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050</meta:user-defined>
    <meta:user-defined meta:name="OVERHEIDop.GmbID/DC.identifier">gmb-2021-304050</meta:user-defined>
    <meta:user-defined meta:name="OVERHEIDop.versieInformatie"/>
  </office:meta>
</office:document-meta>
</file>