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Prinses Marijkestraat 8 1077X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rinses Marijkestraat 8 1077XC Amsterdam</text:p>
            <text:p text:style-name="common-al">Omschrijving: voor het realiseren van opbouw op de garage en een aanbouw aan de achterzijde begane grond ten dienste van de woning.</text:p>
            <text:p text:style-name="common-al">Besluit: verleend</text:p>
            <text:p text:style-name="common-al">Verzonden naar aanvrager op: 26-08-2021</text:p>
            <text:p text:style-name="common-al">Zaaknummer: Z2020-Z014722</text:p>
            <text:p text:style-name="common-al">OLO nummer: 5589187</text:p>
            <text:p text:style-name="common-al">Het besluit en bijbehorende stukken kunt u per e-mail ontvangen. Stuur een verzoek naar <text:a xlink:href="mailto:stadsloket.zuid.vergunningen.dvl@amsterdam.nl?Subject=Dossiernummer Z2020-Z014722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046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04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04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0-Z014722</meta:user-defined>
    <meta:user-defined meta:name="DCTERMS.abstract">realiseren van opbouw op de garage en een aanbouw aan de achterzijde begane grond ten dienste van de woning </meta:user-defined>
    <dc:language>nl</dc:language>
    <meta:user-defined meta:name="OVERHEIDop.locatietype/OVERHEIDop.gebiedsmarkering">Punt</meta:user-defined>
    <meta:user-defined meta:name="DC.title">Besluit omgevingsvergunning reguliere procedure Prinses Marijkestraat 8 1077XC Amsterdam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4046</meta:user-defined>
    <meta:user-defined meta:name="OVERHEIDop.GmbID/DC.identifier">gmb-2021-304046</meta:user-defined>
    <meta:user-defined meta:name="OVERHEIDop.versieInformatie"/>
  </office:meta>
</office:document-meta>
</file>