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dwarsweg 81 en 81A in Oldebroek, veranderen en verbouwen van een dubbele woning naar enkele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dwarsweg 81 en 81A in Oldebroek, veranderen en verbouwen van een dubbele wo-ning naar enkele vrijstaande woning (0269202100292 - 1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04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4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Bovendwarsweg 81 en 81A in Oldebroek, veranderen en verbouwen van een dubbele woning naar enkele vrijstaande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040</meta:user-defined>
    <meta:user-defined meta:name="OVERHEIDop.GmbID/DC.identifier">gmb-2021-304040</meta:user-defined>
    <meta:user-defined meta:name="OVERHEIDop.versieInformatie"/>
  </office:meta>
</office:document-meta>
</file>