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Sterrenbos 1 Well’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kendmaking</text:p>
            <text:p text:style-name="al">Burgemeester en wethouders van de gemeente Bergen L maken ter voldoening van het bepaalde in artikel 3.8 van de Wet ruimtelijke ordening en afdeling 3.4 van de Algemene wet bestuursrecht bekend dat het ontwerpbestemmingsplan ‘Sterrenbos 1 Well’ met IDN NL.IMRO.0893.BP20018ST1WEL-ON01</text:p>
            <text:p text:style-name="al">ter inzage ligt.</text:p>
            <text:p text:style-name="al"/>
            <text:p text:style-name="al">Het ontwerpbestemmingsplan betreft de locatie Sterrenbos 1 te Well (5855 BR). Het is de bedoeling de horecabestemming te wijzigen in een woonbestemming zodat het pand als woonhuis kan worden gebruikt. </text:p>
            <text:p text:style-name="al"/>
            <text:p text:style-name="tussenkopcur">Inzage</text:p>
            <text:p text:style-name="al">Het ontwerpbestemmingsplan ‘Sterrenbos 1 Well’ en het ontwerpbesluit liggen van 4 februari 2021 tot en met 17 maart 2021 ter inzage in het gemeentehuis, Raadhuisstraat 2 in Nieuw Bergen. U kunt de stukken inzien tijdens de openingstijden van het Klant Contact Centrum. U dient hiervoor een afspraak te maken. U kunt het digitale plan ook inzien via www.ruimtelijkeplannen.nl.</text:p>
            <text:p text:style-name="al"/>
            <text:p text:style-name="tussenkopcur">Zienswijze</text:p>
            <text:p text:style-name="al">Tijdens de inzage termijn kan iedereen naar keuze schriftelijk of mondeling een zienswijze over het ontwerp kenbaar maken bij de gemeenteraad van Bergen, postbus 140, 5854 ZJ Bergen.</text:p>
            <text:p text:style-name="al">Voor het indienen van een mondelinge zienswijze kunt u een afspraak maken bij het Klant Contact Centrum. Van mondelinge zienswijzen wordt een verslag gemaakt. </text:p>
            <text:p text:style-name="al"/>
            <text:p text:style-name="tussenkopcur">Vragen</text:p>
            <text:p text:style-name="al">Voor vragen of opmerkingen kunt u contact opnemen met het Klant Contact Centrum, telefonisch bereikbaar via nummer (0485) 34 83 8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4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Bergen (L)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(L)</meta:user-defined>
    <meta:user-defined meta:name="DC.title">Ontwerpbestemmingsplan ‘Sterrenbos 1 Well’ ter inza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04</meta:user-defined>
    <meta:user-defined meta:name="OVERHEIDop.GmbID/DC.identifier">gmb-2021-30404</meta:user-defined>
    <meta:user-defined meta:name="OVERHEIDop.versieInformatie"/>
  </office:meta>
</office:document-meta>
</file>