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8F(401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r. C.J.K. van Aalstweg 8F(401), wijzigen hoofddraagconstructie en maken sparing in betonwand</text:p>
            <text:p text:style-name="common-al">Ingediend 26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03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3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3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. C.J.K. van Aalstweg 8F(401) INGEDIENDE AANVRAAG OMGEVINGS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37</meta:user-defined>
    <meta:user-defined meta:name="OVERHEIDop.GmbID/DC.identifier">gmb-2021-304037</meta:user-defined>
    <meta:user-defined meta:name="OVERHEIDop.versieInformatie"/>
  </office:meta>
</office:document-meta>
</file>