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“Alcoholwetvergunning" Lamperen 14 in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augustus 2021 is een alcoholwetvergunning verleend voor een bedrijf in de inrichting gevestigd op het perceel Lamperen 14 in Wanroij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0403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3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3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“Alcoholwetvergunning" Lamperen 14 in Wanroij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35</meta:user-defined>
    <meta:user-defined meta:name="OVERHEIDop.GmbID/DC.identifier">gmb-2021-304035</meta:user-defined>
    <meta:user-defined meta:name="OVERHEIDop.versieInformatie"/>
  </office:meta>
</office:document-meta>
</file>