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</text:p>
            <text:p text:style-name="common-al">
            <text:span text:style-name="nadrukvet">
              <text:span text:style-name="nadrukvet">Hollum:</text:span>
            </text:span>Johan Wilhelm Burgerstraat 2, 9161 BH: aanbrengen van dakisolatie <text:span text:style-name="nadrukcur">13-10-2021</text:span></text:p>
            <text:p text:style-name="common-al">
            <text:span text:style-name="nadrukvet">
              <text:span text:style-name="nadrukvet">Nes: </text:span>
            </text:span>Commandeursstraat 6, 9163 JL: plaatsen van een dakkapel <text:span text:style-name="nadrukcur">13-10-2021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40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..</meta:user-defined>
    <meta:user-defined meta:name="DCTERMS.abstract">omgevingsvergunningen</meta:user-defined>
    <dc:language>nl</dc:language>
    <meta:user-defined meta:name="OVERHEIDop.locatietype/OVERHEIDop.gebiedsmarkering">Adres</meta:user-defined>
    <meta:user-defined meta:name="DC.title">Omgevingvergunnin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034</meta:user-defined>
    <meta:user-defined meta:name="OVERHEIDop.GmbID/DC.identifier">gmb-2021-304034</meta:user-defined>
    <meta:user-defined meta:name="OVERHEIDop.versieInformatie"/>
  </office:meta>
</office:document-meta>
</file>