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0016</text:p>
            <text:p text:style-name="common-al">Datum ontvangen: 01-09-2021 00:00</text:p>
            <text:p text:style-name="common-al">Locatie: 2e Binnenvestgracht 5B 2312BZ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03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0016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33</meta:user-defined>
    <meta:user-defined meta:name="OVERHEIDop.GmbID/DC.identifier">gmb-2021-304033</meta:user-defined>
    <meta:user-defined meta:name="OVERHEIDop.versieInformatie"/>
  </office:meta>
</office:document-meta>
</file>