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nweid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ienweid 3, plaatsen schutting in voortuin</text:p>
            <text:p text:style-name="common-al">Ingediend 29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02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enweid 3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27</meta:user-defined>
    <meta:user-defined meta:name="OVERHEIDop.GmbID/DC.identifier">gmb-2021-304027</meta:user-defined>
    <meta:user-defined meta:name="OVERHEIDop.versieInformatie"/>
  </office:meta>
</office:document-meta>
</file>