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zeestraatweg 78 in Oldebroek, plaatsen van een tijdelijke pre-mantelzorg un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Zuiderzeestraatweg 78 in Oldebroek, plaatsen van een tijdelijke pre-mantelzorg unit (0269202000499 - 31 augustus 2021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04026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026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026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Zuiderzeestraatweg 78 in Oldebroek, plaatsen van een tijdelijke pre-mantelzorg unit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026</meta:user-defined>
    <meta:user-defined meta:name="OVERHEIDop.GmbID/DC.identifier">gmb-2021-304026</meta:user-defined>
    <meta:user-defined meta:name="OVERHEIDop.versieInformatie"/>
  </office:meta>
</office:document-meta>
</file>