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3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Grote Noord 36, wijzigen  indeling winkel op begane grond, splitsen in winkel en appartement</text:p>
            <text:p text:style-name="common-al">Ingediend 30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02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2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2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36 INGEDIENDE AANVRAAG OMGEVINGSVERGUNN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022</meta:user-defined>
    <meta:user-defined meta:name="OVERHEIDop.GmbID/DC.identifier">gmb-2021-304022</meta:user-defined>
    <meta:user-defined meta:name="OVERHEIDop.versieInformatie"/>
  </office:meta>
</office:document-meta>
</file>