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ouwen naar een woonzorg groep, Jansbinnensingel 2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655 </text:p>
            <text:p text:style-name="common-al">OLO-nummer: 6338153 </text:p>
            <text:p text:style-name="common-al">Datum indiening: 30-08-2021</text:p>
            <text:p text:style-name="common-al">Omschrijving: het verbouwen naar een woonzorg groep </text:p>
            <text:p text:style-name="common-al">Adres: Jansbinnensingel 2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402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2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verbouwen naar een woonzorg groep, Jansbinnensingel 25 te Arnh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4020</meta:user-defined>
    <meta:user-defined meta:name="OVERHEIDop.GmbID/DC.identifier">gmb-2021-304020</meta:user-defined>
    <meta:user-defined meta:name="OVERHEIDop.versieInformatie"/>
  </office:meta>
</office:document-meta>
</file>