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ttenweg 61 in Oldebroek,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ttenweg 61 in Oldebroek, plaatsen van een erker (0269202100207 - 2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01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ttenweg 61 in Oldebroek, plaatsen van een erk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019</meta:user-defined>
    <meta:user-defined meta:name="OVERHEIDop.GmbID/DC.identifier">gmb-2021-304019</meta:user-defined>
    <meta:user-defined meta:name="OVERHEIDop.versieInformatie"/>
  </office:meta>
</office:document-meta>
</file>